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ewegungs- und Kreativ-angebote für drinnen und draußen</text:p>
      <text:p text:style-name="Standard"/>
      <text:p text:style-name="Standard"><text:a xlink:type="simple" xlink:href="https://www.kinderspiele-welt.de/" text:style-name="Internet_20_link" text:visited-style-name="Visited_20_Internet_20_Link">https://www.kinderspiele-welt.de/</text:a></text:p>
      <text:p text:style-name="Standard"/>
      <text:p text:style-name="Standard"><text:a xlink:type="simple" xlink:href="https://www.kindergarten-ideen.de/natur-pur/" text:style-name="Internet_20_link" text:visited-style-name="Visited_20_Internet_20_Link">https://www.kindergarten-ideen.de/natur-pur/</text:a></text:p>
      <text:p text:style-name="Standard"/>
      <text:p text:style-name="Standard"/>
      <text:p text:style-name="P1"/>
      <text:p text:style-name="P1">Angebote für drinnen</text:p>
      <text:p text:style-name="P1"/>
      <text:p text:style-name="Standard"/>
      <text:p text:style-name="Standard"><text:a xlink:type="simple" xlink:href="https://www.herder.de/kizz/aktivitaeten-mit-kindern/kinderspiele/kinderspiele-fuer-drinnen/" text:style-name="Internet_20_link" text:visited-style-name="Visited_20_Internet_20_Link">https://www.herder.de/kizz/aktivitaeten-mit-kindern/kinderspiele/kinderspiele-fuer-drinnen/</text:a></text:p>
      <text:p text:style-name="Standard"/>
      <text:p text:style-name="Standard"><text:a xlink:type="simple" xlink:href="https://www.smarticular.net/bewegungsspiele-drinnen-zuhause-indoor-homeoffice-mit-kinder/" text:style-name="Internet_20_link" text:visited-style-name="Visited_20_Internet_20_Link">https://www.smarticular.net/bewegungsspiele-drinnen-zuhause-indoor-homeoffice-mit-kinder/</text:a></text:p>
      <text:p text:style-name="Standard"/>
      <text:p text:style-name="Standard"/>
      <text:p text:style-name="Standard"/>
      <text:p text:style-name="P1">Fantasie-, Entspannungs- <text:s/>und Traumreisen, Höhlen bauen</text:p>
      <text:p text:style-name="P1"/>
      <text:p text:style-name="Standard"><text:a xlink:type="simple" xlink:href="https://www.kita-turnen.de/entspannung/entspannung-fantasiereisen/" text:style-name="Internet_20_link" text:visited-style-name="Visited_20_Internet_20_Link">https://www.kita-turnen.de/entspannung/entspannung-fantasiereisen/</text:a></text:p>
      <text:p text:style-name="Standard"/>
      <text:p text:style-name="Standard"><text:a xlink:type="simple" xlink:href="https://deavita.com/selber-basteln/hoehle-bauen-kinder-erwachsene-decken.html" text:style-name="Internet_20_link" text:visited-style-name="Visited_20_Internet_20_Link">https://deavita.com/selber-basteln/hoehle-bauen-kinder-erwachsene-decken.html</text:a></text:p>
      <text:p text:style-name="Standard"/>
      <text:p text:style-name="Standard"/>
      <text:p text:style-name="Standard"><text:span text:style-name="T1">Bewegungsgeschichten</text:span></text:p>
      <text:p text:style-name="Standard"/>
      <text:p text:style-name="Standard"><text:a xlink:type="simple" xlink:href="https://www.jugendleiter-blog.de/ideen-kita-kindergarten/bewegungsgeschichten-fuer-kinder/" text:style-name="Internet_20_link" text:visited-style-name="Visited_20_Internet_20_Link">https://www.jugendleiter-blog.de/ideen-kita-kindergarten/bewegungsgeschichten-fuer-kinder/</text:a></text:p>
      <text:p text:style-name="Standard"/>
      <text:p text:style-name="Standard"/>
      <text:p text:style-name="P1">Experimente</text:p>
      <text:p text:style-name="Standard"/>
      <text:p text:style-name="Standard"><text:a xlink:type="simple" xlink:href="https://www.herder.de/kizz/aktivitaeten-mit-kindern/experimente-fuer-kinder/" text:style-name="Internet_20_link" text:visited-style-name="Visited_20_Internet_20_Link">https://www.herder.de/kizz/aktivitaeten-mit-kindern/experimente-fuer-kinder/</text:a></text:p>
      <text:p text:style-name="Standard"/>
      <text:p text:style-name="Standard"><text:a xlink:type="simple" xlink:href="https://www.smarticular.net/schleim-selber-machen-ohne-kleber-fluffy-slime-rezept-ungiftig/" text:style-name="Internet_20_link" text:visited-style-name="Visited_20_Internet_20_Link">https://www.smarticular.net/schleim-selber-machen-ohne-kleber-fluffy-slime-rezept-ungiftig/</text:a></text:p>
      <text:p text:style-name="Standard"/>
      <text:p text:style-name="Standard"/>
      <text:p text:style-name="Standard"><text:a xlink:type="simple" xlink:href="https://www.urbia.de/magazin/freizeit-und-urlaub/spiel-und-freizeit/alltagstaugliche-experimente-mit-kindern#absatz-2" text:style-name="Internet_20_link" text:visited-style-name="Visited_20_Internet_20_Link">https://www.urbia.de/magazin/freizeit-und-urlaub/spiel-und-freizeit/alltagstaugliche-experimente-mit-kindern#absatz-2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09:57:21.47</meta:creation-date>
    <dc:date>2020-05-05T12:49:50.98</dc:date>
    <meta:editing-duration>PT29M50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15" meta:word-count="28" meta:character-count="935"/>
  </office:meta>
</office:document-meta>
</file>